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tuinhuis, Oldermannenlaan 233, (zaaknummer 2750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Oldermannenlaan 233 </text:span>– het plaatsen van een tuinhuis, verzonden op 20 juni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37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7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7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tuinhuis, Oldermannenlaan 233, (zaaknummer 275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70</meta:user-defined>
    <meta:user-defined meta:name="OVERHEIDop.GmbID/DC.identifier">gmb-2018-133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NW 233</meta:user-defined>
    <meta:user-defined meta:name="OVERHEIDop.woonplaats">Zwolle</meta:user-defined>
    <meta:user-defined meta:name="OVERHEIDop.straatnaam">Oldermann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61 500975</meta:user-defined>
    <meta:user-defined meta:name="OVERHEIDop.versieInformatie"/>
  </office:meta>
</office:document-meta>
</file>