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afdak in tuin, Korenbloemstraat 48 (zaaknummer 230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Korenbloemstraat 48</text:span> – voor het plaatsen van een afdak in de tuin, verzonden op 20 jun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36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afdak in tuin, Korenbloemstraat 48 (zaaknummer 230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69</meta:user-defined>
    <meta:user-defined meta:name="OVERHEIDop.GmbID/DC.identifier">gmb-2018-13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XT 48</meta:user-defined>
    <meta:user-defined meta:name="OVERHEIDop.woonplaats">Zwolle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88 501847</meta:user-defined>
    <meta:user-defined meta:name="OVERHEIDop.versieInformatie"/>
  </office:meta>
</office:document-meta>
</file>