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uitrit, Nabij Kuijerhuislaan 8 (zaaknummer 3082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abij Kuijerhuislaan 8</text:span> – voor het realiseren van een uitrit, ingetrokken op 18 jun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3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aliseren uitrit, Nabij Kuijerhuislaan 8 (zaaknummer 3082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66</meta:user-defined>
    <meta:user-defined meta:name="OVERHEIDop.GmbID/DC.identifier">gmb-2018-13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S 8</meta:user-defined>
    <meta:user-defined meta:name="OVERHEIDop.woonplaats">Zwolle</meta:user-defined>
    <meta:user-defined meta:name="OVERHEIDop.straatnaam">Kuyerhuis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68 502373</meta:user-defined>
    <meta:user-defined meta:name="OVERHEIDop.versieInformatie"/>
  </office:meta>
</office:document-meta>
</file>