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34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Bronckhorst een melding ontvangen voor het veranderen van de inrichting aan de Zutphen-Emmerikseweg 34 in Toldijk. De melding is geregistreerd onder kenmerk SXO543559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3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utphen-Emmerikseweg 34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62</meta:user-defined>
    <meta:user-defined meta:name="OVERHEIDop.GmbID/DC.identifier">gmb-2018-13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60607_Tekening 1 bij melding Activiteitenbes...|exb-2018-39511</meta:user-defined>
    <meta:user-defined meta:name="OVERHEIDop.externeBijlage">20160607_Tekening 2 bij melding Activiteitenbes...|exb-2018-39512</meta:user-defined>
    <meta:user-defined meta:name="OVERHEIDop.externeBijlage">20180619_Brief beoordeling milieumelding_Zutphe...|exb-2018-39513</meta:user-defined>
    <meta:user-defined meta:name="OVERHEID.EPSG28992/DC.spatial">212336 452498</meta:user-defined>
    <meta:user-defined meta:name="OVERHEIDop.versieInformatie"/>
  </office:meta>
</office:document-meta>
</file>