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Vlieterdijk 8 in Bergeijk, verwijderen van asbesthoudende golfplaten van een schuur en omliggend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32</text:p>
            <text:p text:style-name="common-al">Meldingsdatum: 1 juni 2018</text:p>
            <text:p text:style-name="common-al">Omschrijving: Vlieterdijk 8 in Bergeijk, verwijderen van asbesthoudende golfplaten van een schuur en omliggende rui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336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6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6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Vlieterdijk 8 in Bergeijk, verwijderen van asbesthoudende golfplaten van een schuur en omliggend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60</meta:user-defined>
    <meta:user-defined meta:name="OVERHEIDop.GmbID/DC.identifier">gmb-2018-133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M 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53 369076</meta:user-defined>
    <meta:user-defined meta:name="OVERHEIDop.versieInformatie"/>
  </office:meta>
</office:document-meta>
</file>