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tijdens Bonte Avond resp. Prinsenreceptie</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Wetters</text:p>
            <text:p text:style-name="common-al"/>
            <text:p text:style-name="common-al">Locatie: M.F.A. De Koppel in Nederwetten</text:p>
            <text:p text:style-name="common-al"/>
            <text:p text:style-name="common-al">Datum: zaterdag 20 januari 2018 vanaf 19:00 uur tot 02:00 uur resp. zondag 21 januari 2018 12:00 uur tot 24:00 uur</text:p>
            <text:p text:style-name="common-al"/>
            <text:p text:style-name="common-al">Verzenddatum: 18 januar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33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nken zwakalcoholhoudende dranken tijdens Bonte Avond resp. Prinsenrecep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336</meta:user-defined>
    <meta:user-defined meta:name="OVERHEIDop.GmbID/DC.identifier">gmb-2018-13336</meta:user-defined>
    <meta:user-defined meta:name="OVERHEID.TaxonomieBeleidsagenda/OVERHEID.category">Openbare orde en veiligheid | Organisatie en beleid</meta:user-defined>
    <meta:user-defined meta:name="OVERHEIDop.referentienummer">2018.0103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A 1</meta:user-defined>
    <meta:user-defined meta:name="OVERHEIDop.woonplaats">Nuenen</meta:user-defined>
    <meta:user-defined meta:name="OVERHEIDop.straatnaam">Koppel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260 389299</meta:user-defined>
    <meta:user-defined meta:name="OVERHEIDop.versieInformatie"/>
  </office:meta>
</office:document-meta>
</file>