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eebosch 133 in Bergeijk, verwijderen van asbesthoudende materialen van een stal en onderliggende 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698</text:p>
            <text:p text:style-name="common-al">Meldingsdatum: 18 juni 2018</text:p>
            <text:p text:style-name="common-al">Omschrijving: Weebosch 133 in Bergeijk, verwijderen van asbesthoudende materialen van een stal en onderliggende ruimte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3352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5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5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Weebosch 133 in Bergeijk, verwijderen van asbesthoudende materialen van een stal en onderliggende ruimt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352</meta:user-defined>
    <meta:user-defined meta:name="OVERHEIDop.GmbID/DC.identifier">gmb-2018-133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NG 133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8834 368464</meta:user-defined>
    <meta:user-defined meta:name="OVERHEIDop.versieInformatie"/>
  </office:meta>
</office:document-meta>
</file>