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2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gemeente Bronckhorst een melding ontvangen voor het veranderen van de inrichting aan de Halseweg 2 in Zelhem. De melding is geregistreerd onder kenmerk SXO530052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35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5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5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lseweg 2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50</meta:user-defined>
    <meta:user-defined meta:name="OVERHEIDop.GmbID/DC.identifier">gmb-2018-13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Z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2v9t256wu_UP_IndelingInrichting_1|exb-2018-39507</meta:user-defined>
    <meta:user-defined meta:name="OVERHEIDop.externeBijlage">A42v9t256wu_UP_Situatieschets_1|exb-2018-39508</meta:user-defined>
    <meta:user-defined meta:name="OVERHEIDop.externeBijlage">20180620_Brief beoordeling milieumelding_Halsew...|exb-2018-39509</meta:user-defined>
    <meta:user-defined meta:name="OVERHEID.EPSG28992/DC.spatial">221337 446865</meta:user-defined>
    <meta:user-defined meta:name="OVERHEIDop.versieInformatie"/>
  </office:meta>
</office:document-meta>
</file>