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rnavalsvereniging De Pierewaaiers voor  11, 12 en 13 februari 2018 voor diverse activiteit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arnavalsvereniging De Pierewaaiers voor het houden van diverse activiteiten gedurende carnaval op onderstaande data en tijden:</text:span>
              </text:p>
                <text:p text:style-name="al">
                <text:span text:style-name="nadrukondlijn">zondag 11 februari 2018 van 12.00 uur tot 15.00 uur</text:span>: het houden van de carnavalsoptocht, de optocht wordt opgesteld in de Schoolstraat en De Scheerman. De route van de optocht is als volgt: Schoolstraat, Burgemeester Bardoelstraat, Pastoor Janssenstraat, Prinses Margrietstraat, Prinses Beatrixstraat, Krijtestraat, Rootven, Raadhuisstraat en de ontbinding van de optocht op het Sint Jansplein in Moergestel;</text:p>
                <text:p text:style-name="al">
                <text:span text:style-name="nadrukondlijn">maandag 12 februari 2018 van 12.00 uur tot 18.00 uur</text:span>: een dweiltocht met muziek op de openbare weg in Moergestel met deelnemers aan deze tocht;</text:p>
                <text:p text:style-name="al">
                <text:span text:style-name="nadrukondlijn">dinsdag 13 februari 2018 van 12.00 uur tot 18.00 uur</text:span>: muziek door een van de Moergestelse carnavalsverenigingen op de openbare weg in Moergestel.</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3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arnavalsvereniging De Pierewaaiers voor  11, 12 en 13 februari 2018 voor diverse 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35</meta:user-defined>
    <meta:user-defined meta:name="OVERHEIDop.GmbID/DC.identifier">gmb-2018-133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meta:user-defined>
    <meta:user-defined meta:name="OVERHEIDop.woonplaats">Moergestel</meta:user-defined>
    <meta:user-defined meta:name="OVERHEIDop.straatnaam">Schoolstraat</meta:user-defined>
    <meta:user-defined meta:name="OVERHEID.PostcodeHuisnummer/OVERHEIDop.postcodeHuisnummer">5066VD 15</meta:user-defined>
    <meta:user-defined meta:name="OVERHEIDop.straatnaam">Burgemeester Bardoelstraat</meta:user-defined>
    <meta:user-defined meta:name="OVERHEID.PostcodeHuisnummer/OVERHEIDop.postcodeHuisnummer">5066VC</meta:user-defined>
    <meta:user-defined meta:name="OVERHEIDop.straatnaam">Pastoor Janssenstraat</meta:user-defined>
    <meta:user-defined meta:name="OVERHEID.PostcodeHuisnummer/OVERHEIDop.postcodeHuisnummer">5066BA 15</meta:user-defined>
    <meta:user-defined meta:name="OVERHEIDop.straatnaam">Prinses Margrietstraat</meta:user-defined>
    <meta:user-defined meta:name="OVERHEID.PostcodeHuisnummer/OVERHEIDop.postcodeHuisnummer">5066</meta:user-defined>
    <meta:user-defined meta:name="OVERHEIDop.straatnaam">Krijtestraat</meta:user-defined>
    <meta:user-defined meta:name="OVERHEID.PostcodeHuisnummer/OVERHEIDop.postcodeHuisnummer">5066AX 42b</meta:user-defined>
    <meta:user-defined meta:name="OVERHEIDop.straatnaam">Rootven</meta:user-defined>
    <meta:user-defined meta:name="OVERHEID.PostcodeHuisnummer/OVERHEIDop.postcodeHuisnummer">5066AR</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42 394727</meta:user-defined>
    <meta:user-defined meta:name="OVERHEID.EPSG28992/DC.spatial">140539 394827</meta:user-defined>
    <meta:user-defined meta:name="OVERHEID.EPSG28992/DC.spatial">140686 394828</meta:user-defined>
    <meta:user-defined meta:name="OVERHEID.EPSG28992/DC.spatial">140656 395016</meta:user-defined>
    <meta:user-defined meta:name="OVERHEID.EPSG28992/DC.spatial">140391 394933</meta:user-defined>
    <meta:user-defined meta:name="OVERHEID.EPSG28992/DC.spatial">140596 395152</meta:user-defined>
    <meta:user-defined meta:name="OVERHEID.EPSG28992/DC.spatial">140895 395153</meta:user-defined>
    <meta:user-defined meta:name="OVERHEIDop.versieInformatie"/>
  </office:meta>
</office:document-meta>
</file>