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een bruiloft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2 juni 2018</text:p>
            <text:p text:style-name="common-al">Locatie: Parallelweg 9 in Bunnik , Buitengoed de Boomgaard</text:p>
            <text:p text:style-name="common-al">Datum en tijdstip: 28 juni 2018 van 16:00 uur tot 00:00 uur</text:p>
            <text:p text:style-name="common-al">Zaaknummer: 567134</text:p>
            <text:p text:style-name="common-al">Bestuursorgaan: Burgemeester </text:p>
            <text:p text:style-name="common-al">Datum verzending besluit: 20 juni 2018</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3349</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349</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349</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een bruiloft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349</meta:user-defined>
    <meta:user-defined meta:name="OVERHEIDop.GmbID/DC.identifier">gmb-2018-1333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G 9</meta:user-defined>
    <meta:user-defined meta:name="OVERHEIDop.woonplaats">Bunnik</meta:user-defined>
    <meta:user-defined meta:name="OVERHEIDop.straatnaam">Parallel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76 452380</meta:user-defined>
    <meta:user-defined meta:name="OVERHEIDop.versieInformatie"/>
  </office:meta>
</office:document-meta>
</file>