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30 mei 2018,  Hillegommerdijk 554 , 2136KX  Zwaanshoek, Global Garden B.V, zaak 83857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de verkoopruimte d.m.v. een kasconstructie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30 mei 2018,  Hillegommerdijk 554 , 2136KX  Zwaanshoek, Global Garden B.V, zaak 83857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48</meta:user-defined>
    <meta:user-defined meta:name="OVERHEIDop.GmbID/DC.identifier">gmb-2018-133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KX 540</meta:user-defined>
    <meta:user-defined meta:name="OVERHEIDop.woonplaats">Zwaanshoek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755 480174</meta:user-defined>
    <meta:user-defined meta:name="OVERHEIDop.versieInformatie"/>
  </office:meta>
</office:document-meta>
</file>