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Franse dag in stadshart nabij Rembrandtweg 41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18 heeft de gemeente een aanvraag ontvangen voor een evenementenvergunning op locatie nabij Rembrandtweg 41 te Amstelveen. De aanvraag is geregistreerd onder zaaknummer Z18-002622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3344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344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344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Franse dag in stadshart nabij Rembrandtweg 41 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344</meta:user-defined>
    <meta:user-defined meta:name="OVERHEIDop.GmbID/DC.identifier">gmb-2018-1333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E 3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67.99 479626.36</meta:user-defined>
    <meta:user-defined meta:name="OVERHEIDop.versieInformatie"/>
  </office:meta>
</office:document-meta>
</file>