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(B1435109) H. Abbasaid, geboortedatum 30 augustus 1981</text:p>
            <text:p text:style-name="common-al"/>
            <text:p text:style-name="common-al">Burgemeester en wethouders van Breda maken bekend dat mevrouw H. Abbasaid, geboortedatum 30 augustus 1981, zonder bekende woon- en verblijfplaats, vanaf 21 juni  2018 een beschikking (kenmerk B1435109) op afspraak kan afhalen bij de balie in het stadskantoor aan de Claudius Prinsenlaan 10 in Breda.</text:p>
            <text:p text:style-name="common-al">De beschikking is af te halen met een geldig legitimatiebewijs tot en met 14 augustus 2018. 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3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39</meta:user-defined>
    <meta:user-defined meta:name="OVERHEIDop.GmbID/DC.identifier">gmb-2018-133339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