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oninklijke Schelde Groe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aan Koninklijke Schelde Groep B.V., gevestigd aan de Koningsweg 2 te Vlissingen, een reguliere omgevingsvergunning hebben verleend voor het verplaatsen van een nissenhut op het buitenterrein (180-12).</text:p>
            <text:p text:style-name="common-al">De vergunning kan worden ingezien tot en met 1 augustus 2018 bij de publieksbalie van de gemeente Terneuzen, Stadhuisplein 1 in Terneuzen van maandag tot en met vrijdag van 12.00 tot 16.30 uur en gedurende openingstijden in het gemeentehuis te Vlissingen.</text:p>
            <text:p text:style-name="common-al">Belanghebbenden kunnen tot en met 1 augustus 2018 tegen deze vergunning schriftelijk bezwaar maken bij de gemeente Vlissingen, Postbus 3000, 4380 GV Vlissingen. Het bezwaarschrift moet uw naam en adres bevatten, duidelijk maken tegen welke vergunning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>Voor nadere informatie en het opvragen van stukken kunt u zich wenden tot J.J.M. Schelfhout - Boone, tel. 06-5120 4632 van RUD Zeeland. De vergunning staat geregistreerd onder nummer W-AOV180261 / 001939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33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Koninklijke Schelde Groep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337</meta:user-defined>
    <meta:user-defined meta:name="OVERHEIDop.GmbID/DC.identifier">gmb-2018-133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NA 2 6</meta:user-defined>
    <meta:user-defined meta:name="OVERHEIDop.woonplaats">Vlissingen</meta:user-defined>
    <meta:user-defined meta:name="OVERHEIDop.straatnaam">Koning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553 385279</meta:user-defined>
    <meta:user-defined meta:name="OVERHEIDop.versieInformatie"/>
  </office:meta>
</office:document-meta>
</file>