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ouwdeWoude op zaterdag 1 september 2018 en zondag 2 september 2018 op de Woude, verzenddatum besluit 20 juni 2018 (APV180031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3333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33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ouwdeWoude op zaterdag 1 september 2018 en zondag 2 september 2018 op de Woude, verzenddatum besluit 20 juni 2018 (APV18003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3335</meta:user-defined>
    <meta:user-defined meta:name="OVERHEIDop.GmbID/DC.identifier">gmb-2018-13333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489NB 8</meta:user-defined>
    <meta:user-defined meta:name="OVERHEIDop.woonplaats">De Woude</meta:user-defined>
    <meta:user-defined meta:name="OVERHEIDop.straatnaam">Woude</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13571 506770</meta:user-defined>
    <meta:user-defined meta:name="OVERHEIDop.versieInformatie"/>
  </office:meta>
</office:document-meta>
</file>