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, kennisgeving incidentele festiviteit Tc Marlot Waalsdorperlaan 4b op 2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819)</text:span>
          </text:p>
            <text:p text:style-name="common-al">ontvangen d.d. 3 juni 2018 </text:p>
            <text:p text:style-name="common-al"/>
            <text:p text:style-name="common-al">De kennisgeving incidentele festiviteiten is van toepassing op inrichtingen die vallen onder het Besluit Algemene Regels Inrichtingen Milieubeheer (Activiteitenbesluit). </text:p>
            <text:p text:style-name="common-al"/>
            <text:p text:style-name="common-al">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>
            <text:span text:style-name="nadrukvet"/>
          </text:p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3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3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3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, kennisgeving incidentele festiviteit Tc Marlot Waalsdorperlaan 4b op 2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34</meta:user-defined>
    <meta:user-defined meta:name="OVERHEIDop.GmbID/DC.identifier">gmb-2018-1333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L 4b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32 457559</meta:user-defined>
    <meta:user-defined meta:name="OVERHEIDop.versieInformatie"/>
  </office:meta>
</office:document-meta>
</file>