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Mergelakker 66a Elsloo (A2018-116\SXO22988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16\SXO22988468 voor het houden van een tentfeest op de parkeerplaats gelegen aan Mergelakker 66a Elsloo bij besluit van 20 juni 2018 wordt toegekend.</text:p>
            <text:p text:style-name="common-al"/>
            <text:p text:style-name="common-al">
            <text:span text:style-name="nadrukvet">Rechtsbescherming:</text:span>
          </text:p>
            <text:p text:style-name="common-al">Het voorgenoemde besluit is genomen volgens de reguliere procedure. Tegen dit besluit kan met ingang van 21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33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3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3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Mergelakker 66a Elsloo (A2018-116\SXO229884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33</meta:user-defined>
    <meta:user-defined meta:name="OVERHEIDop.GmbID/DC.identifier">gmb-2018-13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E 3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0.14 328179.75</meta:user-defined>
    <meta:user-defined meta:name="OVERHEIDop.versieInformatie"/>
  </office:meta>
</office:document-meta>
</file>