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bewonen van de schuur, Pongeweg 4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ni 2018</text:p>
            <text:p text:style-name="common-al">Locatie: Pongeweg 4A in Hall</text:p>
            <text:p text:style-name="common-al">Voor: het tijdelijk bewonen van de schuur</text:p>
            <text:p text:style-name="common-al">Activiteit(en): Handelen in strijd met regels RO</text:p>
            <text:p text:style-name="common-al">Registratienummer: SXO-2018-06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3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bewonen van de schuur, Pongeweg 4A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331</meta:user-defined>
    <meta:user-defined meta:name="OVERHEIDop.GmbID/DC.identifier">gmb-2018-13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a</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92 458501</meta:user-defined>
    <meta:user-defined meta:name="OVERHEIDop.versieInformatie"/>
  </office:meta>
</office:document-meta>
</file>