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verhuur woning op het perceel Oosteinde 63 te Berkhout</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voor Het legaliseren van verhuur woning op het perceel Oosteinde 63 te Berkhout. De aanvraag is geregistreerd onder zaaknummer 2018-HZ-03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3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verhuur woning op het perceel Oosteinde 63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3329</meta:user-defined>
    <meta:user-defined meta:name="OVERHEIDop.GmbID/DC.identifier">gmb-2018-13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C 6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30043 517251</meta:user-defined>
    <meta:user-defined meta:name="OVERHEID.EPSG28992/DC.spatial">130050.38 517242.44</meta:user-defined>
    <meta:user-defined meta:name="OVERHEIDop.versieInformatie"/>
  </office:meta>
</office:document-meta>
</file>