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33 in Bergeijk, handelen in strijd RO, bijgebouw gebruiken voor preventieve mantelzor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83</text:p>
            <text:p text:style-name="common-al">Omschrijving: Weebosch 133 in Bergeijk, handelen in strijd met regels ruimtelijke ordening (bijgebouw gebruiken voor preventieve mantelzorg)</text:p>
            <text:p text:style-name="common-al">Dit besluit ligt vanaf 2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32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2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ch 133 in Bergeijk, handelen in strijd RO, bijgebouw gebruiken voor preventieve mantelz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328</meta:user-defined>
    <meta:user-defined meta:name="OVERHEIDop.GmbID/DC.identifier">gmb-2018-133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3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834 368464</meta:user-defined>
    <meta:user-defined meta:name="OVERHEIDop.versieInformatie"/>
  </office:meta>
</office:document-meta>
</file>