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ummer Zevenweg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juni 2018 een aanvraag omgevingsvergunning met zaaknummer<text:span text:style-name="nadrukvet"> W-AOV180327 </text:span>hebben ontvangen voor het kappen van bomen (550 stuks) op de locatie <text:span text:style-name="nadrukvet">Nummer Zevenweg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332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2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2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Nummer Zevenweg in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323</meta:user-defined>
    <meta:user-defined meta:name="OVERHEIDop.GmbID/DC.identifier">gmb-2018-133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880.77 373876.43</meta:user-defined>
    <meta:user-defined meta:name="OVERHEIDop.versieInformatie"/>
  </office:meta>
</office:document-meta>
</file>