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15 in Riethoven, veranderen van gevels, interne wijziging en legaliseren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75</text:p>
            <text:p text:style-name="common-al">Omschrijving: Hobbel 15 in Riethoven, veranderen van gevels, interne wijziging en legaliseren bijgebouwen</text:p>
            <text:p text:style-name="common-al">Dit besluit ligt vanaf 21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32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bbel 15 in Riethoven, veranderen van gevels, interne wijziging en legaliseren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21</meta:user-defined>
    <meta:user-defined meta:name="OVERHEIDop.GmbID/DC.identifier">gmb-2018-133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K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60 374164</meta:user-defined>
    <meta:user-defined meta:name="OVERHEIDop.versieInformatie"/>
  </office:meta>
</office:document-meta>
</file>