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257 Hendrik de Keijserstraat 27 te Tilburg, plaatsen van een dakkapel, verzonden 20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622 - Z-HZ_WABO-2018-01257 - B - Hendrik de Keijserstraat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320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320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320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257 Hendrik de Keijserstraat 27 te Tilburg, plaatsen van een dakkapel, verzonden 20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320</meta:user-defined>
    <meta:user-defined meta:name="OVERHEIDop.GmbID/DC.identifier">gmb-2018-1333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JA 27</meta:user-defined>
    <meta:user-defined meta:name="OVERHEIDop.woonplaats">Tilburg</meta:user-defined>
    <meta:user-defined meta:name="OVERHEIDop.straatnaam">Hendrik de Keijs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85 397509</meta:user-defined>
    <meta:user-defined meta:name="OVERHEIDop.versieInformatie"/>
  </office:meta>
</office:document-meta>
</file>