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Keersopperdreef 1 in Riethoven, verwijderen van asbesthoudende materialen van dakconstructie van 5 schuren en 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678</text:p>
            <text:p text:style-name="common-al">Meldingsdatum: 12 juni 2018</text:p>
            <text:p text:style-name="common-al">Omschrijving: Keersopperdreef 1 in Riethoven, verwijderen van asbesthoudende materialen van dakconstructie van 5 schuren en de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3319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1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1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Keersopperdreef 1 in Riethoven, verwijderen van asbesthoudende materialen van dakconstructie van 5 schuren en 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319</meta:user-defined>
    <meta:user-defined meta:name="OVERHEIDop.GmbID/DC.identifier">gmb-2018-133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VE 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842.72 376630.57</meta:user-defined>
    <meta:user-defined meta:name="OVERHEIDop.versieInformatie"/>
  </office:meta>
</office:document-meta>
</file>