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641 Abraham Kuijperstraat 37 te Tilburg, veranderen en vergroten van de woning, verzonden 20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2 - Z-HZ_WABO-2018-01641 - B - Abraham Kuijper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31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641 Abraham Kuijperstraat 37 te Tilburg, veranderen en vergroten van de woning, verzonden 20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18</meta:user-defined>
    <meta:user-defined meta:name="OVERHEIDop.GmbID/DC.identifier">gmb-2018-133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M 37</meta:user-defined>
    <meta:user-defined meta:name="OVERHEIDop.woonplaats">Tilburg</meta:user-defined>
    <meta:user-defined meta:name="OVERHEIDop.straatnaam">Abraham Kuijp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6 397717</meta:user-defined>
    <meta:user-defined meta:name="OVERHEIDop.versieInformatie"/>
  </office:meta>
</office:document-meta>
</file>