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520 Valentijnstraat 37 te Tilburg, verbouwen van de woning, verzonden 20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2 - Z-HZ_WABO-2018-01520 - B - Valentijn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31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1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1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520 Valentijnstraat 37 te Tilburg, verbouwen van de woning, verzonden 20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17</meta:user-defined>
    <meta:user-defined meta:name="OVERHEIDop.GmbID/DC.identifier">gmb-2018-133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KE 37</meta:user-defined>
    <meta:user-defined meta:name="OVERHEIDop.woonplaats">Tilburg</meta:user-defined>
    <meta:user-defined meta:name="OVERHEIDop.straatnaam">Valentij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37 397801</meta:user-defined>
    <meta:user-defined meta:name="OVERHEIDop.versieInformatie"/>
  </office:meta>
</office:document-meta>
</file>