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azz in het Dorp 9 september 2018 nabij Dorpsplein, Dorpsstraat en Stationstraat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evenementenvergunning op locatie Nabij Dorpsplein, Dorpsstraat en Stationstraat te Amstelveen. De aanvraag is geregistreerd onder zaaknummer Z18-00260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31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azz in het Dorp 9 september 2018 nabij Dorpsplein, Dorpsstraat en Stationstraat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15</meta:user-defined>
    <meta:user-defined meta:name="OVERHEIDop.GmbID/DC.identifier">gmb-2018-133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.4 479512.45</meta:user-defined>
    <meta:user-defined meta:name="OVERHEIDop.versieInformatie"/>
  </office:meta>
</office:document-meta>
</file>