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 14, het organiseren van Samengesteld Menwestrijd 2019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juni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ronneger</text:span>
          </text:p>
            <text:p text:style-name="last-al">Dorpsstraat 14, aanvraag het organiseren van Samengesteld Menwestrijd 2019 op zaterdag 4 mei en zondag 5 me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331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1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1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, Dorpsstraat 14, het organiseren van Samengesteld Menwestrijd 2019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14</meta:user-defined>
    <meta:user-defined meta:name="OVERHEIDop.GmbID/DC.identifier">gmb-2018-1333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7TC 14</meta:user-defined>
    <meta:user-defined meta:name="OVERHEIDop.woonplaats">Bronneg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146 552136</meta:user-defined>
    <meta:user-defined meta:name="OVERHEIDop.versieInformatie"/>
  </office:meta>
</office:document-meta>
</file>