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ambtshalve wijzigen omgevingsvergunning Broekveldselaan 7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met kenmerk 2018085288. Dit betreft een ambtshalve wijziging ter beperking van de doorzet van LPG (maximaal 500m3/jaar) ter plaatse van de Broekveldselaan 7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milieuvergunnin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085288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3311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311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ambtshalve wijzigen omgevingsvergunning Broekveldselaan 7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311</meta:user-defined>
    <meta:user-defined meta:name="OVERHEIDop.GmbID/DC.identifier">gmb-2018-133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NL 7</meta:user-defined>
    <meta:user-defined meta:name="OVERHEID.PostcodeHuisnummer/OVERHEIDop.postcodeHuisnummer">2411NK 3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64 454040</meta:user-defined>
    <meta:user-defined meta:name="OVERHEID.EPSG28992/DC.spatial">110941.91 454020.53</meta:user-defined>
    <meta:user-defined meta:name="OVERHEID.EPSG28992/DC.spatial">110948.59 454039.44</meta:user-defined>
    <meta:user-defined meta:name="OVERHEIDop.versieInformatie"/>
  </office:meta>
</office:document-meta>
</file>