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voor het aanleggen van een nieuw voetpad, Mercuriusweg 12 en 12a  in Brummen</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19 juni 2018 </text:p>
            <text:p text:style-name="common-al">Locatie: Mercuriusweg 12 en 12a  in Brummen</text:p>
            <text:p text:style-name="common-al">Voor: het aanleggen van een nieuw voetpad </text:p>
            <text:p text:style-name="common-al">Activiteit(en): Een uitweg te maken, te hebben of te veranderen of het gebruik daarvan te veranderen</text:p>
            <text:p text:style-name="common-al">Registratienummer: SXO-2018-0503</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31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1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1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voor het aanleggen van een nieuw voetpad, Mercuriusweg 12 en 12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310</meta:user-defined>
    <meta:user-defined meta:name="OVERHEIDop.GmbID/DC.identifier">gmb-2018-133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12</meta:user-defined>
    <meta:user-defined meta:name="OVERHEIDop.woonplaats">Brummen</meta:user-defined>
    <meta:user-defined meta:name="OVERHEIDop.straatnaam">Mercuriu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81 457442</meta:user-defined>
    <meta:user-defined meta:name="OVERHEIDop.versieInformatie"/>
  </office:meta>
</office:document-meta>
</file>