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lenbroek / Essche stroom, perceel L78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ni 2018:</text:p>
            <text:p text:style-name="common-al">• <text:span text:style-name="nadrukvet"><text:span text:style-name="nadrukcur">Uilenbroek / Essche stroom, perceel L786</text:span></text:span><text:span text:style-name="nadrukcur">:</text:span><text:span text:style-name="nadrukcur"> het aanleggen van een steilrand, een peil gestuurde drainage en het verwijderen van het semi verharde pa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30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lenbroek / Essche stroom, perceel L78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09</meta:user-defined>
    <meta:user-defined meta:name="OVERHEIDop.GmbID/DC.identifier">gmb-2018-133309</meta:user-defined>
    <meta:user-defined meta:name="OVERHEID.TaxonomieBeleidsagenda/OVERHEID.category">Ruimte en infrastructuur | Organisatie en beleid</meta:user-defined>
    <meta:user-defined meta:name="DCTERMS.abstract">Verleende omgevingsvergunning Uilenbroek / Essche stroom, perceel L786, het aanleggen van een steilrand, een peil gestuurde drainage en het verwijderen van het semi verharde pa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Uilenbroek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795 400917</meta:user-defined>
    <meta:user-defined meta:name="OVERHEIDop.versieInformatie"/>
  </office:meta>
</office:document-meta>
</file>