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054 Dom S. Dubuissonstraat 39 te Berkel-Enschot, verbouwen van de woning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2 - Z-HZ_WABO-2018-01054 - B - Dom S. Dubuissonstraat 3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30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0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0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054 Dom S. Dubuissonstraat 39 te Berkel-Enschot, verbouwen van de woning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01</meta:user-defined>
    <meta:user-defined meta:name="OVERHEIDop.GmbID/DC.identifier">gmb-2018-133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M 39</meta:user-defined>
    <meta:user-defined meta:name="OVERHEIDop.woonplaats">Berkel-Enschot</meta:user-defined>
    <meta:user-defined meta:name="OVERHEIDop.straatnaam">Dom S. Dubuiss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02 399911</meta:user-defined>
    <meta:user-defined meta:name="OVERHEIDop.versieInformatie"/>
  </office:meta>
</office:document-meta>
</file>