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emstede 20,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oor:  het kappen van één boom</text:p>
            <text:p text:style-name="common-al">Locatie: Heemstede 20, 9663 EE te Nieuwe Pekela </text:p>
            <text:p text:style-name="common-al">Datum besluit: 15 juni 2018 (zaaknummer 43666) </text:p>
            <text:p text:style-name="common-al">Datum verzending:  18 juni 2018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33300</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300</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300</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Heemstede 20, k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3300</meta:user-defined>
    <meta:user-defined meta:name="OVERHEIDop.GmbID/DC.identifier">gmb-2018-133300</meta:user-defined>
    <meta:user-defined meta:name="OVERHEID.TaxonomieBeleidsagenda/OVERHEID.category">Natuur en milieu | Organisatie en beleid</meta:user-defined>
    <meta:user-defined meta:name="OVERHEIDop.referentienummer">43666</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3EE 20</meta:user-defined>
    <meta:user-defined meta:name="OVERHEIDop.woonplaats">Nieuwe Pekela</meta:user-defined>
    <meta:user-defined meta:name="OVERHEIDop.straatnaam">Heemstede</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60440 566685</meta:user-defined>
    <meta:user-defined meta:name="OVERHEIDop.versieInformatie"/>
  </office:meta>
</office:document-meta>
</file>