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Heiloo van vrijdag 29 juni tot en met zondag 1 juli 2018, De Omloop, 1852RJ, Heiloo, verzenddatum besluit 20 juni 2018 (APV18001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329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9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9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Heiloo van vrijdag 29 juni tot en met zondag 1 juli 2018, De Omloop, 1852RJ, Heiloo, verzenddatum besluit 20 juni 2018 (APV1800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299</meta:user-defined>
    <meta:user-defined meta:name="OVERHEIDop.GmbID/DC.identifier">gmb-2018-1332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J 22c 152</meta:user-defined>
    <meta:user-defined meta:name="OVERHEIDop.woonplaats">Heiloo</meta:user-defined>
    <meta:user-defined meta:name="OVERHEIDop.straatnaam">De Omloop</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717 513701</meta:user-defined>
    <meta:user-defined meta:name="OVERHEIDop.versieInformatie"/>
  </office:meta>
</office:document-meta>
</file>