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956 Lindeplein (sectie p nr 6932) te Tilburg, kappen van 3 bomen, verzonden 20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180622 - Z-HZ_WABO-2018-01956 - B - Lindeplein (sectie p nr 693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298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298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298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956 Lindeplein (sectie p nr 6932) te Tilburg, kappen van 3 bomen, verzonden 20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298</meta:user-defined>
    <meta:user-defined meta:name="OVERHEIDop.GmbID/DC.identifier">gmb-2018-1332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PK 8</meta:user-defined>
    <meta:user-defined meta:name="OVERHEIDop.woonplaats">Tilburg</meta:user-defined>
    <meta:user-defined meta:name="OVERHEIDop.straatnaam">Linde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1956|exb-2018-39448</meta:user-defined>
    <meta:user-defined meta:name="OVERHEID.EPSG28992/DC.spatial">133214 396451</meta:user-defined>
    <meta:user-defined meta:name="OVERHEIDop.versieInformatie"/>
  </office:meta>
</office:document-meta>
</file>