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286b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8 een besluit genomen op de reguliere aanvraag met zaaknummer SXO-20181250 voor een omgevingsvergunning voor het oprichten van een vrijstaande woning met bijgebouw op locatie Opperduit 286b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29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9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9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286b te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96</meta:user-defined>
    <meta:user-defined meta:name="OVERHEIDop.GmbID/DC.identifier">gmb-2018-13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V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915 434690</meta:user-defined>
    <meta:user-defined meta:name="OVERHEIDop.versieInformatie"/>
  </office:meta>
</office:document-meta>
</file>