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87 Koningshoeven 30 te Tilburg, kappen van 1 boom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1787 - B - Koningshoeve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9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87 Koningshoeven 30 te Tilburg, kappen van 1 boom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94</meta:user-defined>
    <meta:user-defined meta:name="OVERHEIDop.GmbID/DC.identifier">gmb-2018-133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30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1787|exb-2018-39445</meta:user-defined>
    <meta:user-defined meta:name="OVERHEID.EPSG28992/DC.spatial">135946 395632</meta:user-defined>
    <meta:user-defined meta:name="OVERHEIDop.versieInformatie"/>
  </office:meta>
</office:document-meta>
</file>