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nsveenlaan 4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text:p>
            <text:p text:style-name="common-al">Locatie: Bronsveenlaan 45, 9665 AB te Oude Pekela</text:p>
            <text:p text:style-name="common-al">Datum besluit: 15 juni 2018 (zaaknummer 43654)</text:p>
            <text:p text:style-name="common-al">Datum verzending:  18 juni 20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32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onsveenlaan 45,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293</meta:user-defined>
    <meta:user-defined meta:name="OVERHEIDop.GmbID/DC.identifier">gmb-2018-133293</meta:user-defined>
    <meta:user-defined meta:name="OVERHEID.TaxonomieBeleidsagenda/OVERHEID.category">Natuur en milieu | Organisatie en beleid</meta:user-defined>
    <meta:user-defined meta:name="OVERHEIDop.referentienummer">4365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B 45</meta:user-defined>
    <meta:user-defined meta:name="OVERHEIDop.woonplaats">Oude Pekela</meta:user-defined>
    <meta:user-defined meta:name="OVERHEIDop.straatnaam">Bronsve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927 570189</meta:user-defined>
    <meta:user-defined meta:name="OVERHEIDop.versieInformatie"/>
  </office:meta>
</office:document-meta>
</file>