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202 Wagenmakerij en Koepelhal, Spoorzone te Tilburg, 2018 0916-A-Tilburg Fietst Festival, aangevraagd 1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ietsbeurs op 16 september 2018 van 11:00 tot 18:00 uur in de Spoorzone, Koepelhal en Wagenmakerij.</text:p>
            <text:p text:style-name="common-al"/>
            <text:p text:style-name="common-al">Opbouw op 15 en 16 september 2018, afbouw 16 en 17 september 2018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202 - I - Wagenmakerij en Koepelhal,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9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9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202 Wagenmakerij en Koepelhal, Spoorzone te Tilburg, 2018 0916-A-Tilburg Fietst Festival, aangevraagd 1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90</meta:user-defined>
    <meta:user-defined meta:name="OVERHEIDop.GmbID/DC.identifier">gmb-2018-133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