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ukenlaan 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constructief wijzigen van de dakconstructie van de kantine van de sporthal</text:p>
            <text:p text:style-name="common-al">Locatie: Beukenlaan 1, 9663 EZ  Nieuwe Pekela</text:p>
            <text:p text:style-name="last-al">Datum ontvangst: 19 juni 2018 (zaaknummer 4487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33288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8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8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eukenlaan 1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3288</meta:user-defined>
    <meta:user-defined meta:name="OVERHEIDop.GmbID/DC.identifier">gmb-2018-133288</meta:user-defined>
    <meta:user-defined meta:name="OVERHEID.TaxonomieBeleidsagenda/OVERHEID.category">Huisvesting | Organisatie en beleid</meta:user-defined>
    <meta:user-defined meta:name="OVERHEIDop.referentienummer">44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EZ 1</meta:user-defined>
    <meta:user-defined meta:name="OVERHEIDop.woonplaats">Nieuwe Pekela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0203 566698</meta:user-defined>
    <meta:user-defined meta:name="OVERHEIDop.versieInformatie"/>
  </office:meta>
</office:document-meta>
</file>