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48 Van Alkemadestraat 42 te Tilburg, veranderen en vergroten van de woning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2 - Z-HZ_WABO-2018-01448 - B - Van Alkemade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8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8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8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48 Van Alkemadestraat 42 te Tilburg, veranderen en vergroten van de woning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86</meta:user-defined>
    <meta:user-defined meta:name="OVERHEIDop.GmbID/DC.identifier">gmb-2018-133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L 42</meta:user-defined>
    <meta:user-defined meta:name="OVERHEIDop.woonplaats">Tilburg</meta:user-defined>
    <meta:user-defined meta:name="OVERHEIDop.straatnaam">Van Alkema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0 398034</meta:user-defined>
    <meta:user-defined meta:name="OVERHEIDop.versieInformatie"/>
  </office:meta>
</office:document-meta>
</file>