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216 Louis Bouwmeesterplein te Tilburg, 2018 0927-B-Tilburg Culinair, aangevraagd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ulinair muziekevenement op 27, 28, 29 en 30 september 2018 op het Louis Bouwmeesterplein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start op 23 september 2018, dagelijks vanaf 7:00 uur.</text:p>
            <text:p text:style-name="common-al">Afbouw tot en met 3 oktober 2018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216 - I - Louis Bouwmeest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8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216 Louis Bouwmeesterplein te Tilburg, 2018 0927-B-Tilburg Culinair, aangevraagd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83</meta:user-defined>
    <meta:user-defined meta:name="OVERHEIDop.GmbID/DC.identifier">gmb-2018-133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8 396224</meta:user-defined>
    <meta:user-defined meta:name="OVERHEIDop.versieInformatie"/>
  </office:meta>
</office:document-meta>
</file>