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189 Evenemententerrein t Laar, Laarveld-West te Tilburg, 2019 0125-A-2e Winter Wonder Circus, aangevraagd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ntercircus op 25 januari 2019 van 19:00 tot 21:00 uur op het Laarterrein te Tilburg en bestaat uit:</text:p>
            <text:p text:style-name="common-al"> 1. Evenementen vergunning;</text:p>
            <text:p text:style-name="common-al"> 2. Gebruiksvergunning;</text:p>
            <text:p text:style-name="common-al"/>
            <text:p text:style-name="common-al">Opbouw start op 7 januari 2019 vanaf 7:00 uur en afbouw duurt tot 5 februari 2019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189 - I - Evenemententerrein t Laar, Laarveld-Wes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8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189 Evenemententerrein t Laar, Laarveld-West te Tilburg, 2019 0125-A-2e Winter Wonder Circus, aangevraagd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80</meta:user-defined>
    <meta:user-defined meta:name="OVERHEIDop.GmbID/DC.identifier">gmb-2018-13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Laarveld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73 395321</meta:user-defined>
    <meta:user-defined meta:name="OVERHEIDop.versieInformatie"/>
  </office:meta>
</office:document-meta>
</file>