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077 Korte Heuvel te Tilburg, 2018 1007-A-Opbokken, aangevraagd 7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ockbier beurs op 7 oktober 2018 van 14:00 tot 20:00 uur in de (Korte) Heuvel en bestaat uit:</text:p>
            <text:p text:style-name="common-al"> 1. Evenement;</text:p>
            <text:p text:style-name="common-al"> 2. Ontheffing drank en horeca (evenement);</text:p>
            <text:p text:style-name="common-al"/>
            <text:p text:style-name="common-al">Op- en afbouw direct voor en na het evenement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077 - I - Korte Heuvel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27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7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7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077 Korte Heuvel te Tilburg, 2018 1007-A-Opbokken, aangevraagd 7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279</meta:user-defined>
    <meta:user-defined meta:name="OVERHEIDop.GmbID/DC.identifier">gmb-2018-133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N 15a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91 396518</meta:user-defined>
    <meta:user-defined meta:name="OVERHEIDop.versieInformatie"/>
  </office:meta>
</office:document-meta>
</file>