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ggenummerweg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ggenummerweg 5, 6041 AH Roermond: realiseren evenement Obstacle Run Ultimate Warrior</text:p>
            <text:p text:style-name="common-al"/>
            <text:p text:style-name="common-al">
            <text:span text:style-name="nadrukvet">Registratienummer</text:span>:</text:p>
            <text:p text:style-name="common-al">23038-2018</text:p>
            <text:p text:style-name="common-al"/>
            <text:p text:style-name="common-al">
            <text:span text:style-name="nadrukvet">Datum a</text:span>
            <text:span text:style-name="nadrukvet">anvraag</text:span>:</text:p>
            <text:p text:style-name="common-al">15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27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7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7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ggenummerweg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278</meta:user-defined>
    <meta:user-defined meta:name="OVERHEIDop.GmbID/DC.identifier">gmb-2018-133278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Buggenumm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82 358978</meta:user-defined>
    <meta:user-defined meta:name="OVERHEIDop.versieInformatie"/>
  </office:meta>
</office:document-meta>
</file>