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orhavenweg 1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anderen van een bestaande reclame-uiting</text:p>
            <text:p text:style-name="common-al">Locatie: Spoorhavenweg 17, 9645 LZ  Veendam</text:p>
            <text:p text:style-name="common-al">Datum besluit: 19 juni 2018 (zaaknummer 40387)</text:p>
            <text:p text:style-name="common-al">Datum verzending: 19 juni 201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2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orhavenweg 17,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274</meta:user-defined>
    <meta:user-defined meta:name="OVERHEIDop.GmbID/DC.identifier">gmb-2018-133274</meta:user-defined>
    <meta:user-defined meta:name="OVERHEID.TaxonomieBeleidsagenda/OVERHEID.category">Huisvesting | Organisatie en beleid</meta:user-defined>
    <meta:user-defined meta:name="OVERHEIDop.referentienummer">4038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LZ 17</meta:user-defined>
    <meta:user-defined meta:name="OVERHEIDop.woonplaats">Veendam</meta:user-defined>
    <meta:user-defined meta:name="OVERHEIDop.straatnaam">Spoorhavenwe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6143 572071</meta:user-defined>
    <meta:user-defined meta:name="OVERHEIDop.versieInformatie"/>
  </office:meta>
</office:document-meta>
</file>