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, Museumplein 3, O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beperkte milieutoets hebben verleend:</text:p>
            <text:p text:style-name="common-al">Hotel Parkzicht, voor het uitbreiden van de inrichting met een bierbrouwerij op het perceel Museumplein 3, 9641 AD  Veendam.</text:p>
            <text:p text:style-name="common-al">De beschikking ligt van donderdag 28 juni 2018 tot donderdag 9 augustus 2018 ter inzage in het gemeentehuis op werkdagen tijdens kantooruren alsmede buiten kantooruren volgens telefonische afspraak (tel. 0598 - 65 22 22).</text:p>
            <text:p text:style-name="common-al"/>
            <text:p text:style-name="common-al">Bezwaar en voorlopige voorziening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Veendam.</text:p>
            <text:p text:style-name="last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327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, Museumplein 3, OB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270</meta:user-defined>
    <meta:user-defined meta:name="OVERHEIDop.GmbID/DC.identifier">gmb-2018-133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3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77 569905</meta:user-defined>
    <meta:user-defined meta:name="OVERHEIDop.versieInformatie"/>
  </office:meta>
</office:document-meta>
</file>