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Tentweg tussen 107- 109, 2821 AC Stol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4 juni 2018 een besluit genomen ten aanzien van de verleende omgevingsvergunning voor het het oprichten van 23 woningen op het perceel Tentweg tussen 107- 109, 2821 AC in Stolwijk. Genoemde vergunning is op 15 maart 2012 door het college van de toenmalige gemeente Vlist verleend (dossiernummer BV8030).</text:p>
            <text:p text:style-name="common-al">Op grond van artikel 2.33, tweede lid, onder b van de Wet algemene bepalingen omgevingsrecht kan het college een omgevingsvergunning voor de activiteit ‘bouwen van een bouwwerk’ intrekken als de vergunninghouder daarom heeft verzocht. De vergunning is ingetrokken op verzoek van vergunninghouder.<text:span text:style-name="nadrukvet"/></text:p>
            <text:p text:style-name="common-al">
            <text:span text:style-name="nadrukvet">Belangenafweging</text:span>
          </text:p>
            <text:p text:style-name="common-al">Bij onze besluitvorming hebben wij de volgende zaken overwogen: nu vergunninghouder aannemelijk heeft gemaakt dat er geen gebruik zal worden gemaakt van de vergunning, is er een redelijk belang voor intrekking van de ongebruikte vergunning. Te meer omdat er voorbereidingen worden getroffen om een nieuw project te realiseren op/aan het perceel aan de Tentweg tussen 107 en 109 door een andere projectontwikkelaar dan vergunninghouder.</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met mevrouw S. Lorsé-van Wijk via info@krimpenerwaard.nl of telefoonnummer 14 0182. </text:p>
            <text:p text:style-name="common-al">
            <text:span text:style-name="nadrukvet"/>
          </text:p>
            <text:p text:style-name="common-al">
            <text:span text:style-name="nadrukvet">Procedure</text:span>
            <text:span text:style-name="nadrukvet">bezwaar</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juni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26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6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6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Tentweg tussen 107- 109, 2821 AC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69</meta:user-defined>
    <meta:user-defined meta:name="OVERHEIDop.GmbID/DC.identifier">gmb-2018-13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C 107</meta:user-defined>
    <meta:user-defined meta:name="OVERHEIDop.woonplaats">Stolwijk</meta:user-defined>
    <meta:user-defined meta:name="OVERHEIDop.straatnaam">Tent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05 442116</meta:user-defined>
    <meta:user-defined meta:name="OVERHEIDop.versieInformatie"/>
  </office:meta>
</office:document-meta>
</file>