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outweg (ongenummerd), aanl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aanleggen van een gasleiding, evenals mantelbuizen voor lasvezel- en voedingskabels ten ehoeve van de ingebruikname van caverne A1 ABZW</text:p>
            <text:p text:style-name="common-al">Locatie: Zoutweg (ongenummerd) te Veendam (kadastraal bekend gemeente Veendam, sectie P nummer(s) 1194, 1187, 1086 en 455)</text:p>
            <text:p text:style-name="common-al">Datum besluit: 20 juni 2018 (zaaknummer 44547)</text:p>
            <text:p text:style-name="common-al">Datum verzending: 20 juni 2018</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33268</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268</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268</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Zoutweg (ongenummerd), aanl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3268</meta:user-defined>
    <meta:user-defined meta:name="OVERHEIDop.GmbID/DC.identifier">gmb-2018-133268</meta:user-defined>
    <meta:user-defined meta:name="OVERHEID.TaxonomieBeleidsagenda/OVERHEID.category">Ruimte en infrastructuur | Organisatie en beleid</meta:user-defined>
    <meta:user-defined meta:name="OVERHEIDop.referentienummer">44547</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4</meta:user-defined>
    <meta:user-defined meta:name="OVERHEIDop.woonplaats">Veendam</meta:user-defined>
    <meta:user-defined meta:name="OVERHEIDop.straatnaam">Zoutweg</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8611 567200</meta:user-defined>
    <meta:user-defined meta:name="OVERHEIDop.versieInformatie"/>
  </office:meta>
</office:document-meta>
</file>