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ieter Janszoon Jongstraat 104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04, Lutjebroek  </text:p>
            <text:p text:style-name="common-al">Voor: het vergroten van de woning  </text:p>
            <text:p text:style-name="common-al">Datum verzonden: 20 jun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326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6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6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ieter Janszoon Jongstraat 104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67</meta:user-defined>
    <meta:user-defined meta:name="OVERHEIDop.GmbID/DC.identifier">gmb-2018-133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84 523415</meta:user-defined>
    <meta:user-defined meta:name="OVERHEIDop.versieInformatie"/>
  </office:meta>
</office:document-meta>
</file>